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A0000020C5799C748.png"/>
  <manifest:file-entry manifest:media-type="image/jpeg" manifest:full-path="Pictures/1000000000000507000002086DE37FDB.jpg"/>
  <manifest:file-entry manifest:media-type="image/png" manifest:full-path="Pictures/100002010000072B000000BE9D8D8ADA.png"/>
  <manifest:file-entry manifest:media-type="image/png" manifest:full-path="Pictures/100002010000060A0000020C40DBDC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Roboto Light" svg:font-family="'Roboto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2" style:family="paragraph" style:parent-style-name="Standard">
      <style:paragraph-properties loext:contextual-spacing="false" fo:margin-top="0cm" fo:margin-bottom="0cm" fo:text-align="center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loext:contextual-spacing="false" fo:margin-top="0cm" fo:margin-bottom="0cm"/>
      <style:text-properties fo:font-size="8pt" style:font-size-asian="8pt" style:font-size-complex="8pt"/>
    </style:style>
    <style:style style:name="P4" style:family="paragraph" style:parent-style-name="Footer">
      <style:paragraph-properties loext:contextual-spacing="false" fo:margin-top="0cm" fo:margin-bottom="0cm" fo:text-align="center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/>
      <style:text-properties fo:font-size="8pt" style:font-size-asian="8pt" style:font-size-complex="8pt"/>
    </style:style>
    <style:style style:name="P7" style:family="paragraph" style:parent-style-name="Standard" style:master-page-name="Domyślnie1">
      <style:paragraph-properties fo:text-align="start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Arial" style:font-size-asian="8pt" style:font-size-complex="8pt"/>
    </style:style>
    <style:style style:name="T3" style:family="text">
      <style:text-properties style:font-name="Roboto Light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style:font-name="Roboto Light" fo:font-size="8pt" fo:font-style="normal" style:font-size-asian="8pt" style:font-style-asian="normal" style:font-size-complex="8pt" style:font-style-complex="normal"/>
    </style:style>
    <style:style style:name="T5" style:family="text">
      <style:text-properties fo:color="#ff6600" style:font-name="Roboto Light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ff6600" style:font-name="Roboto Light" fo:font-size="8pt" fo:font-style="normal" style:font-size-asian="8pt" style:font-style-asian="normal" style:font-size-complex="8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grafika4" text:anchor-type="paragraph" svg:width="15.536cm" svg:height="1.609cm" draw:z-index="0"><draw:image xlink:href="Pictures/100002010000072B000000BE9D8D8ADA.png" xlink:type="simple" xlink:show="embed" xlink:actuate="onLoad"/></draw:frame><text:span text:style-name="Emphasis"><text:span text:style-name="T3"><text:tab/><text:tab/><text:tab/><text:tab/><text:tab/><text:tab/><text:tab/><text:tab/></text:span></text:span></text:p>
      <text:p text:style-name="P5"><text:span text:style-name="Emphasis"><text:span text:style-name="T4"><text:tab/><text:tab/>Szanowni Mieszkańcy, <text:tab/> <text:line-break/><text:tab/>Niniejszym informujemy, że firma Voice Net S.A. realizuje na terenie Państwa Gminy projekt mający na celu budowę sieci światłowodowej. Sieć światłowodowa umożliwi dostarczenie do gospodarstw domowych oraz instytucji w Państwa Gminie usług szerokopasmowych:</text:span></text:span><text:span text:style-name="Emphasis"><text:span text:style-name="T6"> </text:span></text:span><text:span text:style-name="Emphasis"><text:span text:style-name="T5">internet, telewizja, telefon</text:span></text:span><text:span text:style-name="Emphasis"><text:span text:style-name="T4">. <text:tab/><text:line-break/><text:tab/>Aktualnie mieszkańców Gminy odwiedzają przedstawiciele z legitymacją Voice Net S.A., którzy zbierają zgody na instalację<text:line-break/>w poszczególnych gospodarstwach domowych. Oczywiście samo wyrażenie zgody </text:span></text:span><text:span text:style-name="Emphasis"><text:span text:style-name="T5">nie oznacza</text:span></text:span><text:span text:style-name="Emphasis"><text:span text:style-name="T4"> zawarcia Umowy o świadczenie usług. Zgoda właściciela posesji jest konieczna do dokonania przyłącza, przez które mogą być w przyszłości świadczone w/w usługi.<text:line-break/>Dzięki wyrażeniu zgody zostanie dokonane </text:span></text:span><text:span text:style-name="Emphasis"><text:span text:style-name="T5">darmowe przyłącze</text:span></text:span><text:span text:style-name="Emphasis"><text:span text:style-name="T4"> do budynku i można będzie skorzystać z usług szerokopasmowych: internet, telewizja, telefon w dowolnym czasie.<text:tab/><text:line-break/><text:tab/></text:span></text:span><text:span text:style-name="Emphasis"><text:span text:style-name="T5">Zaznaczamy, że z wybudowanego przyłącza będzie mógł korzystać każdy operator, który będzie miał chęć świadczyć usługi dla danego gospodarstwa domowego.</text:span></text:span><text:span text:style-name="Emphasis"><text:span text:style-name="T4"> <text:tab/><text:line-break/><text:tab/>W sytuacji gdy ktoś nie wyrazi zgody, przyłącze będzie mogło być wykonane w przyszłości, natomiast już za odpłatnością, wtedy cena wynosić może ok. 2200 zł.<text:tab/> <text:s text:c="2"/><text:line-break/>Mieszkańcy są proszeni również o wypełnienie ankiet, które pozwolą na dostosowanie ofert do wymagań i potrzeb.<text:tab/><text:line-break/>Zachęcajmy do wyrażania zgód na dokonanie przyłącza przez wszystkich odwiedzanych mieszkańców. <text:tab/><text:line-break/><text:tab/>Niniejsza inwestycja niesie ogromne korzyści dla Gminy jak i wszystkich mieszkańców miejscowości gdzie realizowany będzie projekt, dlatego ważnym jest aby wszyscy mieszkańcy wyrażali zgodę na przejście kabla światłowodowego wzdłuż dróg.<text:line-break/>Wszystkim powinno zależeć na tym, aby rozpiętość sieci światłowodowej była w Gminie jak największa. Im bardziej rozbudowana jest infrastruktura światłowodowa w danej Gminie, tym bardziej zyskuje na atrakcyjności z punktu widzenia mieszkańców jak i działających w niej przedsiębiorców oraz potencjalnych inwestorów.<text:tab/><text:line-break/><text:tab/>Zachęcajmy sąsiadów do wyrażania zgód ponieważ w hipotetycznej sytuacji gdy jedna osoba odmówi wydania zgody na przejście kabla przez jej posesje, może to doprowadzić do zablokowania całej inwestycji dla pozostałych zainteresowanych mieszkańców.<text:tab/><text:line-break/><text:tab/></text:span></text:span><text:span text:style-name="Emphasis"><text:span text:style-name="T5">Liczymy na to, że wspólnymi działaniami uda nam się zmniejszyć wykluczenie cyfrowe w naszym regionie.</text:span></text:span><text:span text:style-name="Emphasis"><text:span text:style-name="T4"> <text:s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Roboto Light" svg:font-family="'Roboto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494cm" fo:margin-bottom="0cm" fo:text-align="justify" style:justify-single-word="false" fo:orphans="2" fo:widows="2" style:writing-mode="lr-tb"/>
      <style:text-properties style:use-window-font-color="true" style:font-name="Arial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Subtitle" style:class="text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loext:contextual-spacing="false" fo:margin-left="1cm" fo:margin-right="1cm" fo:margin-top="0.494cm" fo:margin-bottom="0.499cm" fo:text-indent="0cm" style:auto-text-indent="false"/>
    </style:style>
    <style:style style:name="HTML_20_-_20_wstępnie_20_sformatowany" style:display-name="HTML - wstępnie sformatowany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lan_20_dokumentu1" style:display-name="Plan dokumentu1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articletitle" style:family="text" style:parent-style-name="Domyślna_20_czcionka_20_akapitu"/>
    <style:style style:name="HTML_20_-_20_wstępnie_20_sformatowany_20_Znak" style:display-name="HTML - wstępnie sformatowany Znak" style:family="text" style:parent-style-name="Domyślna_20_czcionka_20_akapitu1">
      <style:text-properties style:font-name="Courier New" style:font-name-asian="Times New Roman" style:font-name-complex="Courier New"/>
    </style:style>
    <style:style style:name="Tekst_20_podstawowy_20_wcięty_20_Znak" style:display-name="Tekst podstawowy wcięty Znak" style:family="text" style:parent-style-name="Domyślna_20_czcionka_20_akapitu1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Tytuł_20_Znak" style:display-name="Tytuł Znak" style:family="text" style:parent-style-name="Domyślna_20_czcionka_20_akapitu1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1">
      <style:text-properties fo:font-size="11pt" style:font-size-asian="11pt" style:font-size-complex="11pt"/>
    </style:style>
    <style:style style:name="Nagłówek_20_Znak" style:display-name="Nagłówek Znak" style:family="text" style:parent-style-name="Domyślna_20_czcionka_20_akapitu1">
      <style:text-properties fo:font-size="11pt" style:font-size-asian="11pt" style:font-size-complex="11pt"/>
    </style:style>
    <style:style style:name="Tekst_20_dymka_20_Znak" style:display-name="Tekst dymka Znak" style:family="text" style:parent-style-name="Domyślna_20_czcionka_20_akapitu1">
      <style:text-properties style:font-name="Tahoma" fo:font-size="8pt" style:font-size-asian="8pt" style:font-name-complex="Tahoma" style:font-size-complex="8pt"/>
    </style:style>
    <style:style style:name="Plan_20_dokumentu_20_Znak" style:display-name="Plan dokumentu Znak" style:family="text" style:parent-style-name="Domyślna_20_czcionka_20_akapitu1">
      <style:text-properties style:font-name="Tahoma" fo:font-size="8pt" style:font-size-asian="8pt" style:font-name-complex="Tahoma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MP2" style:family="paragraph" style:parent-style-name="Standard">
      <style:paragraph-properties loext:contextual-spacing="false" fo:margin-top="0cm" fo:margin-bottom="0cm" fo:text-align="center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loext:contextual-spacing="false" fo:margin-top="0cm" fo:margin-bottom="0cm"/>
      <style:text-properties fo:font-size="8pt" style:font-size-asian="8pt" style:font-size-complex="8pt"/>
    </style:style>
    <style:style style:name="MP4" style:family="paragraph" style:parent-style-name="Footer">
      <style:paragraph-properties loext:contextual-spacing="false" fo:margin-top="0cm" fo:margin-bottom="0cm"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name-asian="Arial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2.24cm" fo:margin-right="2.2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14.801cm" style:num-format="1" style:print-orientation="landscape" fo:margin-top="1.27cm" fo:margin-bottom="1.251cm" fo:margin-left="2.24cm" fo:margin-right="2.2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1cm" fo:margin-left="2.24cm" fo:margin-right="2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oice Net S.A. , ul. Migdałowa 86 ◊ 35-232 Rzeszów ◊ tel. 0-17 863 3103 ◊ fax. 0-22 397 3700</text:span><text:a xlink:type="simple" xlink:href="http://www.voice-net.pl/" text:style-name="Internet_20_link" text:visited-style-name="Visited_20_Internet_20_Link"><text:span text:style-name="Internet_20_link"><text:span text:style-name="MT1">www.voice-net.pl</text:span></text:span></text:a><text:span text:style-name="MT1"> ◊ NIP 517-025-34-64 ◊ REGON 180327649 ◊ Sąd Rejonowy w Rzeszowie XII Wydział <text:s/>Gospodarczy Krajowego Rejestru Sądowego pod nr 0000305794 ◊ KRS </text:span></text:p>
        <text:p text:style-name="MP2">0000305794Kapitał Zakładowy w wysokości 50 000 złotych (opłaconym w całości)</text:p>
        <text:p text:style-name="MP3"/>
        <text:p text:style-name="MP4"><text:span text:style-name="MT1"><draw:frame draw:style-name="Mfr1" draw:name="grafika1" text:anchor-type="as-char" svg:width="2.985cm" svg:height="1.205cm" draw:z-index="0"><draw:image xlink:href="Pictures/1000000000000507000002086DE37FDB.jpg" xlink:type="simple" xlink:show="embed" xlink:actuate="onLoad"/></draw:frame></text:span><text:span text:style-name="MT2"> </text:span><text:span text:style-name="MT1"><draw:frame draw:style-name="Mfr1" draw:name="grafika2" text:anchor-type="as-char" svg:width="3.246cm" svg:height="1.099cm" draw:z-index="0"><draw:image xlink:href="Pictures/100002010000060A0000020C40DBDCB6.png" xlink:type="simple" xlink:show="embed" xlink:actuate="onLoad"/></draw:frame></text:span><text:span text:style-name="MT2"> </text:span><text:span text:style-name="MT1"><draw:frame draw:style-name="Mfr1" draw:name="grafika3" text:anchor-type="as-char" svg:width="3.35cm" svg:height="1.125cm" draw:z-index="0"><draw:image xlink:href="Pictures/100002010000060A0000020C5799C748.png" xlink:type="simple" xlink:show="embed" xlink:actuate="onLoad"/></draw:frame></text:span></text:p>
        <text:p text:style-name="Standard"/>
      </style:footer>
    </style:master-page>
    <style:master-page style:name="Domyślnie1" style:page-layout-name="Mpm2">
      <style:footer>
        <text:p text:style-name="MP2"/>
        <text:p text:style-name="Standard"/>
      </style:footer>
    </style:master-page>
    <style:master-page style:name="Domyślnie2" style:page-layout-name="Mpm3">
      <style:footer>
        <text:p text:style-name="MP2"/>
      </style:footer>
    </style:master-page>
    <style:master-page style:name="Domyślnie3" style:page-layout-name="Mpm3">
      <style:footer>
        <text:p text:style-name="MP1"><text:span text:style-name="MT1">Voice Net S.A. , ul. Migdałowa 86 ◊ 35-232 Rzeszów ◊ tel. 0-17 863 3103 ◊ fax. 0-22 397 3700</text:span><text:a xlink:type="simple" xlink:href="http://www.voice-net.pl/" text:style-name="Internet_20_link" text:visited-style-name="Visited_20_Internet_20_Link"><text:span text:style-name="Internet_20_link"><text:span text:style-name="MT1">www.voice-net.pl</text:span></text:span></text:a><text:span text:style-name="MT1"> ◊ NIP 517-025-34-64 ◊ REGON 180327649 ◊ Sąd Rejonowy w Rzeszowie XII Wydział <text:s/>Gospodarczy Krajowego Rejestru Sądowego pod nr 0000305794 ◊ KRS </text:span></text:p>
        <text:p text:style-name="MP2">0000305794Kapitał Zakładowy w wysokości 50 000 złotych (opłaconym w całości)</text:p>
        <text:p text:style-name="MP3"/>
        <text:p text:style-name="MP4"><text:span text:style-name="MT1"><draw:frame draw:style-name="Mfr1" draw:name="grafika9" text:anchor-type="as-char" svg:width="2.985cm" svg:height="1.205cm" draw:z-index="0"><draw:image xlink:href="Pictures/1000000000000507000002086DE37FDB.jpg" xlink:type="simple" xlink:show="embed" xlink:actuate="onLoad"/></draw:frame></text:span><text:span text:style-name="MT2"> </text:span><text:span text:style-name="MT1"><draw:frame draw:style-name="Mfr1" draw:name="grafika10" text:anchor-type="as-char" svg:width="3.246cm" svg:height="1.099cm" draw:z-index="0"><draw:image xlink:href="Pictures/100002010000060A0000020C40DBDCB6.png" xlink:type="simple" xlink:show="embed" xlink:actuate="onLoad"/></draw:frame></text:span><text:span text:style-name="MT2"> </text:span><text:span text:style-name="MT1"><draw:frame draw:style-name="Mfr1" draw:name="grafika11" text:anchor-type="as-char" svg:width="3.35cm" svg:height="1.125cm" draw:z-index="0"><draw:image xlink:href="Pictures/100002010000060A0000020C5799C748.png" xlink:type="simple" xlink:show="embed" xlink:actuate="onLoad"/></draw:frame></text:span></text:p>
        <text:p text:style-name="Standard"/>
      </style:footer>
    </style:master-page>
    <style:master-page style:name="Domyślnie4" style:page-layout-name="Mpm3">
      <style:footer>
        <text:p text:style-name="MP1"><text:span text:style-name="MT1">Voice Net S.A. , ul. Migdałowa 86 ◊ 35-232 Rzeszów ◊ tel. 0-17 863 3103 ◊ fax. 0-22 397 3700</text:span><text:a xlink:type="simple" xlink:href="http://www.voice-net.pl/" text:style-name="Internet_20_link" text:visited-style-name="Visited_20_Internet_20_Link"><text:span text:style-name="Internet_20_link"><text:span text:style-name="MT1">www.voice-net.pl</text:span></text:span></text:a><text:span text:style-name="MT1"> ◊ NIP 517-025-34-64 ◊ REGON 180327649 ◊ Sąd Rejonowy w Rzeszowie XII Wydział <text:s/>Gospodarczy Krajowego Rejestru Sądowego pod nr 0000305794 ◊ KRS </text:span></text:p>
        <text:p text:style-name="MP2">0000305794Kapitał Zakładowy w wysokości 50 000 złotych (opłaconym w całości)</text:p>
        <text:p text:style-name="MP3"/>
        <text:p text:style-name="MP4"><text:span text:style-name="MT1"><draw:frame draw:style-name="Mfr1" draw:name="grafika13" text:anchor-type="as-char" svg:width="2.985cm" svg:height="1.205cm" draw:z-index="0"><draw:image xlink:href="Pictures/1000000000000507000002086DE37FDB.jpg" xlink:type="simple" xlink:show="embed" xlink:actuate="onLoad"/></draw:frame></text:span><text:span text:style-name="MT2"> </text:span><text:span text:style-name="MT1"><draw:frame draw:style-name="Mfr1" draw:name="grafika14" text:anchor-type="as-char" svg:width="3.246cm" svg:height="1.099cm" draw:z-index="0"><draw:image xlink:href="Pictures/100002010000060A0000020C40DBDCB6.png" xlink:type="simple" xlink:show="embed" xlink:actuate="onLoad"/></draw:frame></text:span><text:span text:style-name="MT2"> </text:span><text:span text:style-name="MT1"><draw:frame draw:style-name="Mfr1" draw:name="grafika15" text:anchor-type="as-char" svg:width="3.35cm" svg:height="1.125cm" draw:z-index="0"><draw:image xlink:href="Pictures/100002010000060A0000020C5799C748.png" xlink:type="simple" xlink:show="embed" xlink:actuate="onLoad"/></draw:frame></text:span></text:p>
        <text:p text:style-name="Standard"/>
      </style:footer>
    </style:master-page>
    <style:master-page style:name="Domyślnie5" style:page-layout-name="Mpm3">
      <style:footer>
        <text:p text:style-name="MP1"><text:span text:style-name="MT1">Voice Net S.A. , ul. Migdałowa 86 ◊ 35-232 Rzeszów ◊ tel. 0-17 863 3103 ◊ fax. 0-22 397 3700</text:span><text:a xlink:type="simple" xlink:href="http://www.voice-net.pl/" text:style-name="Internet_20_link" text:visited-style-name="Visited_20_Internet_20_Link"><text:span text:style-name="Internet_20_link"><text:span text:style-name="MT1">www.voice-net.pl</text:span></text:span></text:a><text:span text:style-name="MT1"> ◊ NIP 517-025-34-64 ◊ REGON 180327649 ◊ Sąd Rejonowy w Rzeszowie XII Wydział <text:s/>Gospodarczy Krajowego Rejestru Sądowego pod nr 0000305794 ◊ KRS </text:span></text:p>
        <text:p text:style-name="MP2">0000305794Kapitał Zakładowy w wysokości 50 000 złotych (opłaconym w całości)</text:p>
        <text:p text:style-name="MP3"/>
        <text:p text:style-name="MP4"><text:span text:style-name="MT1"><draw:frame draw:style-name="Mfr1" draw:name="grafika17" text:anchor-type="as-char" svg:width="2.985cm" svg:height="1.205cm" draw:z-index="0"><draw:image xlink:href="Pictures/1000000000000507000002086DE37FDB.jpg" xlink:type="simple" xlink:show="embed" xlink:actuate="onLoad"/></draw:frame></text:span><text:span text:style-name="MT2"> </text:span><text:span text:style-name="MT1"><draw:frame draw:style-name="Mfr1" draw:name="grafika18" text:anchor-type="as-char" svg:width="3.246cm" svg:height="1.099cm" draw:z-index="0"><draw:image xlink:href="Pictures/100002010000060A0000020C40DBDCB6.png" xlink:type="simple" xlink:show="embed" xlink:actuate="onLoad"/></draw:frame></text:span><text:span text:style-name="MT2"> </text:span><text:span text:style-name="MT1"><draw:frame draw:style-name="Mfr1" draw:name="grafika19" text:anchor-type="as-char" svg:width="3.35cm" svg:height="1.125cm" draw:z-index="0"><draw:image xlink:href="Pictures/100002010000060A0000020C5799C748.png" xlink:type="simple" xlink:show="embed" xlink:actuate="onLoad"/></draw:frame></text:span></text:p>
        <text:p text:style-name="Standard"/>
      </style:footer>
    </style:master-page>
    <style:master-page style:name="Domyślnie6" style:page-layout-name="Mpm3">
      <style:footer>
        <text:p text:style-name="MP1"><text:span text:style-name="MT1">Voice Net S.A. , ul. Migdałowa 86 ◊ 35-232 Rzeszów ◊ tel. 0-17 863 3103 ◊ fax. 0-22 397 3700</text:span><text:a xlink:type="simple" xlink:href="http://www.voice-net.pl/" text:style-name="Internet_20_link" text:visited-style-name="Visited_20_Internet_20_Link"><text:span text:style-name="Internet_20_link"><text:span text:style-name="MT1">www.voice-net.pl</text:span></text:span></text:a><text:span text:style-name="MT1"> ◊ NIP 517-025-34-64 ◊ REGON 180327649 ◊ Sąd Rejonowy w Rzeszowie XII Wydział <text:s/>Gospodarczy Krajowego Rejestru Sądowego pod nr 0000305794 ◊ KRS </text:span></text:p>
        <text:p text:style-name="MP2">0000305794Kapitał Zakładowy w wysokości 50 000 złotych (opłaconym w całości)</text:p>
        <text:p text:style-name="MP3"/>
        <text:p text:style-name="MP4"><text:span text:style-name="MT1"><draw:frame draw:style-name="Mfr1" draw:name="grafika21" text:anchor-type="as-char" svg:width="2.985cm" svg:height="1.205cm" draw:z-index="0"><draw:image xlink:href="Pictures/1000000000000507000002086DE37FDB.jpg" xlink:type="simple" xlink:show="embed" xlink:actuate="onLoad"/></draw:frame></text:span><text:span text:style-name="MT2"> </text:span><text:span text:style-name="MT1"><draw:frame draw:style-name="Mfr1" draw:name="grafika22" text:anchor-type="as-char" svg:width="3.246cm" svg:height="1.099cm" draw:z-index="0"><draw:image xlink:href="Pictures/100002010000060A0000020C40DBDCB6.png" xlink:type="simple" xlink:show="embed" xlink:actuate="onLoad"/></draw:frame></text:span><text:span text:style-name="MT2"> </text:span><text:span text:style-name="MT1"><draw:frame draw:style-name="Mfr1" draw:name="grafika23" text:anchor-type="as-char" svg:width="3.35cm" svg:height="1.125cm" draw:z-index="0"><draw:image xlink:href="Pictures/100002010000060A0000020C5799C748.png" xlink:type="simple" xlink:show="embed" xlink:actuate="onLoad"/></draw:frame></text:span></text:p>
        <text:p text:style-name="Standard"/>
      </style:footer>
    </style:master-page>
    <style:master-page style:name="Domyślnie7" style:page-layout-name="Mpm3">
      <style:footer>
        <text:p text:style-name="MP1"><text:span text:style-name="MT1">Voice Net S.A. , ul. Migdałowa 86 ◊ 35-232 Rzeszów ◊ tel. 0-17 863 3103 ◊ fax. 0-22 397 3700</text:span><text:a xlink:type="simple" xlink:href="http://www.voice-net.pl/" text:style-name="Internet_20_link" text:visited-style-name="Visited_20_Internet_20_Link"><text:span text:style-name="Internet_20_link"><text:span text:style-name="MT1">www.voice-net.pl</text:span></text:span></text:a><text:span text:style-name="MT1"> ◊ NIP 517-025-34-64 ◊ REGON 180327649 ◊ Sąd Rejonowy w Rzeszowie XII Wydział <text:s/>Gospodarczy Krajowego Rejestru Sądowego pod nr 0000305794 ◊ KRS </text:span></text:p>
        <text:p text:style-name="MP2">0000305794Kapitał Zakładowy w wysokości 50 000 złotych (opłaconym w całości)</text:p>
        <text:p text:style-name="MP3"/>
        <text:p text:style-name="MP4"><text:span text:style-name="MT1"><draw:frame draw:style-name="Mfr1" draw:name="grafika25" text:anchor-type="as-char" svg:width="2.985cm" svg:height="1.205cm" draw:z-index="0"><draw:image xlink:href="Pictures/1000000000000507000002086DE37FDB.jpg" xlink:type="simple" xlink:show="embed" xlink:actuate="onLoad"/></draw:frame></text:span><text:span text:style-name="MT2"> </text:span><text:span text:style-name="MT1"><draw:frame draw:style-name="Mfr1" draw:name="grafika26" text:anchor-type="as-char" svg:width="3.246cm" svg:height="1.099cm" draw:z-index="0"><draw:image xlink:href="Pictures/100002010000060A0000020C40DBDCB6.png" xlink:type="simple" xlink:show="embed" xlink:actuate="onLoad"/></draw:frame></text:span><text:span text:style-name="MT2"> </text:span><text:span text:style-name="MT1"><draw:frame draw:style-name="Mfr1" draw:name="grafika27" text:anchor-type="as-char" svg:width="3.35cm" svg:height="1.125cm" draw:z-index="0"><draw:image xlink:href="Pictures/100002010000060A0000020C5799C748.png" xlink:type="simple" xlink:show="embed" xlink:actuate="onLoad"/></draw:frame></text:span></text:p>
        <text:p text:style-name="Standard"/>
      </style:footer>
    </style:master-page>
    <style:master-page style:name="Domyślnie8" style:page-layout-name="Mpm3">
      <style:footer>
        <text:p text:style-name="MP1"><text:span text:style-name="MT1">Voice Net S.A. , ul. Migdałowa 86 ◊ 35-232 Rzeszów ◊ tel. 0-17 863 3103 ◊ fax. 0-22 397 3700</text:span><text:a xlink:type="simple" xlink:href="http://www.voice-net.pl/" text:style-name="Internet_20_link" text:visited-style-name="Visited_20_Internet_20_Link"><text:span text:style-name="Internet_20_link"><text:span text:style-name="MT1">www.voice-net.pl</text:span></text:span></text:a><text:span text:style-name="MT1"> ◊ NIP 517-025-34-64 ◊ REGON 180327649 ◊ Sąd Rejonowy w Rzeszowie XII Wydział <text:s/>Gospodarczy Krajowego Rejestru Sądowego pod nr 0000305794 ◊ KRS </text:span></text:p>
        <text:p text:style-name="MP2">0000305794Kapitał Zakładowy w wysokości 50 000 złotych (opłaconym w całości)</text:p>
        <text:p text:style-name="MP3"/>
        <text:p text:style-name="MP4"><text:span text:style-name="MT1"><draw:frame draw:style-name="Mfr1" draw:name="grafika29" text:anchor-type="as-char" svg:width="2.985cm" svg:height="1.205cm" draw:z-index="0"><draw:image xlink:href="Pictures/1000000000000507000002086DE37FDB.jpg" xlink:type="simple" xlink:show="embed" xlink:actuate="onLoad"/></draw:frame></text:span><text:span text:style-name="MT2"> </text:span><text:span text:style-name="MT1"><draw:frame draw:style-name="Mfr1" draw:name="grafika30" text:anchor-type="as-char" svg:width="3.246cm" svg:height="1.099cm" draw:z-index="0"><draw:image xlink:href="Pictures/100002010000060A0000020C40DBDCB6.png" xlink:type="simple" xlink:show="embed" xlink:actuate="onLoad"/></draw:frame></text:span><text:span text:style-name="MT2"> </text:span><text:span text:style-name="MT1"><draw:frame draw:style-name="Mfr1" draw:name="grafika31" text:anchor-type="as-char" svg:width="3.35cm" svg:height="1.125cm" draw:z-index="0"><draw:image xlink:href="Pictures/100002010000060A0000020C5799C748.png" xlink:type="simple" xlink:show="embed" xlink:actuate="onLoad"/></draw:frame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Czernicki</meta:initial-creator>
    <meta:creation-date>2018-03-01T12:10:01.08</meta:creation-date>
    <dc:date>2018-03-26T15:17:55.58</dc:date>
    <dc:creator>Grzegorz Czernicki</dc:creator>
    <meta:editing-duration>PT4H23M36S</meta:editing-duration>
    <meta:editing-cycles>28</meta:editing-cycles>
    <meta:generator>OpenOffice/4.1.4$Win32 OpenOffice.org_project/414m5$Build-9788</meta:generator>
    <meta:printed-by>Grzegorz Czernicki</meta:printed-by>
    <meta:print-date>2018-03-23T11:19:01.69</meta:print-date>
    <meta:document-statistic meta:table-count="0" meta:image-count="22" meta:object-count="0" meta:page-count="1" meta:paragraph-count="23" meta:word-count="661" meta:character-count="4619"/>
  </office:meta>
</office:document-meta>
</file>